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U<text:span text:style-name="Measure_20__23_1">hu</text:span>h, u<text:span text:style-name="Measure_20__23_2">hu</text:span>h - (U<text:span text:style-name="Measure_20__23_1">hu</text:span>h, u<text:span text:style-name="Measure_20__23_2">hu</text:span>h)</text:p>
      <text:p>[Intro] F# F# Bbm Bbm - G# G# G# G# (…/U<text:span text:style-name="Measure_20__23_1">hh</text:span><text:span text:style-name="Measure_20__23_2">h</text:span>) (x3~1)</text:p>
      <text:p><text:s text:c="39"/>╔════════╗</text:p>
      <text:p><text:span text:style-name="Measure_20__23_1">Breathe</text:span> it i<text:span text:style-name="Measure_20__23_2">n</text:span> <text:s text:c="4"/>- And brea<text:span text:style-name="Measure_20__23_1">the i</text:span>t ou<text:span text:style-name="Measure_20__23_2">t</text:span> ║ Not an ║</text:p>
      <text:p>And pa<text:span text:style-name="Measure_20__23_1">ss i</text:span>t o<text:span text:style-name="Measure_20__23_2">n</text:span> <text:s text:c="3"/>- It's a<text:span text:style-name="Measure_20__23_1">lm</text:span>ost ou<text:span text:style-name="Measure_20__23_2">t</text:span> <text:s text:c="3"/>║ Addict ║</text:p>
      <text:p>We're s<text:span text:style-name="Measure_20__23_1">o cr</text:span>eati<text:span text:style-name="Measure_20__23_2">ve</text:span> - S<text:span text:style-name="Measure_20__23_1">o m</text:span>uch mo<text:span text:style-name="Measure_20__23_2">re</text:span> <text:s text:c="6"/>║ <text:s text:c="2"/>K's <text:s/>║</text:p>
      <text:p>We're hi<text:span text:style-name="Measure_20__23_1">gh a</text:span>bo<text:span text:style-name="Measure_20__23_2">ve</text:span> <text:s/>- But o<text:span text:style-name="Measure_20__23_1">n th</text:span>e floo<text:span text:style-name="Measure_20__23_2">r</text:span> <text:s text:c="2"/>║ Choice ║</text:p>
      <text:p><text:s text:c="39"/>╚════════╝</text:p>
      <text:p>[Chorus #1] (C# D#s2 F#s2 F#s2 x2) - F#s2 F#s2</text:p>
      <text:p>It's not a <text:span text:style-name="Measure_20__23_1">ha</text:span>bit, it's coo<text:span text:style-name="Measure_20__23_2">l</text:span> <text:s text:c="3"/>- I fee<text:span text:style-name="Measure_20__23_1">l a</text:span>li<text:span text:style-name="Measure_20__23_2">ve</text:span></text:p>
      <text:p>If you don't <text:span text:style-name="Measure_20__23_1">have</text:span> it you're o<text:span text:style-name="Measure_20__23_2">n</text:span> - The o<text:span text:style-name="Measure_20__23_1">th</text:span>er si<text:span text:style-name="Measure_20__23_2">de</text:span></text:p>
      <text:p><text:s text:c="45"/>()</text:p>
      <text:p>The <text:span text:style-name="Measure_20__23_1">dee</text:span>per you sti<text:span text:style-name="Measure_20__23_2">ck i</text:span>t - I<text:span text:style-name="Measure_20__23_1">n y</text:span>our vei<text:span text:style-name="Measure_20__23_2">n</text:span></text:p>
      <text:p>The de<text:span text:style-name="Measure_20__23_1">ep</text:span>er the thou<text:span text:style-name="Measure_20__23_2">ghts</text:span> - There's n<text:span text:style-name="Measure_20__23_1">o m</text:span>ore pai<text:span text:style-name="Measure_20__23_2">n</text:span></text:p>
      <text:p>I'<text:span text:style-name="Measure_20__23_1">m i</text:span>n heave<text:span text:style-name="Measure_20__23_2">n</text:span> <text:s/>- I'<text:span text:style-name="Measure_20__23_1">m a</text:span> go<text:span text:style-name="Measure_20__23_2">d</text:span></text:p>
      <text:p>I'm <text:span text:style-name="Measure_20__23_1">ev</text:span>erywhe<text:span text:style-name="Measure_20__23_2">re</text:span> - I fee<text:span text:style-name="Measure_20__23_1">l s</text:span>o ho<text:span text:style-name="Measure_20__23_2">t</text:span></text:p>
      <text:p><text:s text:c="33"/>[Chorus #2] (x3)</text:p>
      <text:p>(I'm not an <text:span text:style-name="Measure_20__23_1">ad</text:span>dict - Ma<text:span text:style-name="Measure_20__23_2">yb</text:span>e tha<text:span text:style-name="Measure_20__23_1">t's a</text:span> li<text:span text:style-name="Measure_20__23_2">e</text:span>)</text:p>
      <text:p/>
      <text:p><text:s text:c="42"/>[Intro]</text:p>
      <text:p>It's <text:span text:style-name="Measure_20__23_1">o</text:span>ver no<text:span text:style-name="Measure_20__23_2">w</text:span> <text:s text:c="4"/>- I'm co<text:span text:style-name="Measure_20__23_1">ld, a</text:span>lo<text:span text:style-name="Measure_20__23_2">ne</text:span> <text:s text:c="7"/>(x2~0)</text:p>
      <text:p>I'm ju<text:span text:style-name="Measure_20__23_1">st a</text:span> pe<text:span text:style-name="Measure_20__23_2">rs</text:span>on - O<text:span text:style-name="Measure_20__23_1">n m</text:span>y o<text:span text:style-name="Measure_20__23_2">wn</text:span></text:p>
      <text:p>((…/Oh) <text:span text:style-name="Measure_20__23_1">no</text:span>thing mea<text:span text:style-name="Measure_20__23_2">ns</text:span></text:p>
      <text:p><text:s/>A thi<text:span text:style-name="Measure_20__23_1">ng t</text:span>o m<text:span text:style-name="Measure_20__23_2">e</text:span> x2) <text:s text:c="19"/>[Chorus #2]</text:p>
      <text:p/>
      <text:p>[Link] (x2) (C# C# B B - G# G# G# G# x2) - A A X X</text:p>
      <text:p><text:span text:style-name="Measure_20__23_1">Free</text:span> m<text:span text:style-name="Measure_20__23_2">e</text:span> - (<text:span text:style-name="Measure_20__23_1">Leave</text:span>/<text:span text:style-name="Measure_20__23_1">See</text:span>) m<text:span text:style-name="Measure_20__23_2">e</text:span></text:p>
      <text:p>(<text:span text:style-name="Measure_20__23_1">Watch</text:span> me a<text:span text:style-name="Measure_20__23_2">s</text:span> - I'm goi<text:span text:style-name="Measure_20__23_1">ng d</text:span>own and/</text:p>
      <text:p><text:s/><text:span text:style-name="Measure_20__23_1">Look</text:span> at m<text:span text:style-name="Measure_20__23_2">e</text:span> <text:s/>- I'm fa<text:span text:style-name="Measure_20__23_1">ll</text:span>ing a<text:span text:style-name="Measure_20__23_2">nd I</text:span>'m fa<text:span text:style-name="Measure_20__23_1">ll</text:span>i<text:span text:style-name="Measure_20__23_2">ng</text:span>)</text:p>
      <text:p/>
      <text:p><text:span text:style-name="Measure_20__23_1">It</text:span> is no<text:span text:style-name="Measure_20__23_2">t a</text:span> h<text:span text:style-name="Measure_20__23_1">ab</text:span>it - I<text:span text:style-name="Measure_20__23_2">t i</text:span>s coo<text:span text:style-name="Measure_20__23_1">l</text:span> <text:s text:c="5"/>[Bridge] (x2)</text:p>
      <text:p>I fee<text:span text:style-name="Measure_20__23_2">l a</text:span>li<text:span text:style-name="Measure_20__23_1">ve</text:span> <text:s text:c="5"/>- (I fee<text:span text:style-name="Measure_20__23_2">l</text:span>/…) <text:s text:c="11"/>C# C# C# C#</text:p>
      <text:p/>
      <text:p>[Chorus #2] C# D#s2 F#s2 F#s2</text:p>
      <text:p>… - … - (I'm not an <text:span text:style-name="Measure_20__23_1">ad</text:span>dict - … x4) - (… - …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97959183673471in" fo:page-width="9.1938775510204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aradise in Me</meta:user-defined>
    <meta:user-defined meta:name="Year">1995</meta:user-defined>
  </office:meta>
</office:document-meta>
</file>